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4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" table:style-name="ce17">
            <text:p>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6:235</text:p>
          </table:table-cell>
          <table:covered-table-cell/>
          <table:table-cell office:value-type="float" office:value="4480665.1100000003" table:style-name="ce20">
            <text:p>4480665,11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000002:126</text:p>
          </table:table-cell>
          <table:covered-table-cell/>
          <table:table-cell office:value-type="float" office:value="209832.26" table:style-name="ce20">
            <text:p>209832,2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1495</text:p>
          </table:table-cell>
          <table:covered-table-cell/>
          <table:table-cell office:value-type="float" office:value="5308413.53" table:style-name="ce20">
            <text:p>5308413,53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4005:441</text:p>
          </table:table-cell>
          <table:covered-table-cell/>
          <table:table-cell office:value-type="float" office:value="715595.91" table:style-name="ce20">
            <text:p>715595,91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06006:476</text:p>
          </table:table-cell>
          <table:covered-table-cell/>
          <table:table-cell office:value-type="float" office:value="491851.6" table:style-name="ce20">
            <text:p>491851,6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501008:425</text:p>
          </table:table-cell>
          <table:covered-table-cell/>
          <table:table-cell office:value-type="float" office:value="1112549.1000000001" table:style-name="ce20">
            <text:p>1112549,1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200001:5653</text:p>
          </table:table-cell>
          <table:covered-table-cell/>
          <table:table-cell office:value-type="float" office:value="505540.58" table:style-name="ce20">
            <text:p>505540,5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200001:5671</text:p>
          </table:table-cell>
          <table:covered-table-cell/>
          <table:table-cell office:value-type="float" office:value="784284.76" table:style-name="ce20">
            <text:p>784284,7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200001:5721</text:p>
          </table:table-cell>
          <table:covered-table-cell/>
          <table:table-cell office:value-type="float" office:value="798221.97" table:style-name="ce20">
            <text:p>798221,9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2:2800011:216</text:p>
          </table:table-cell>
          <table:covered-table-cell/>
          <table:table-cell office:value-type="float" office:value="323874.68" table:style-name="ce20">
            <text:p>323874,6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3:0102028:334</text:p>
          </table:table-cell>
          <table:covered-table-cell/>
          <table:table-cell office:value-type="float" office:value="221443.37" table:style-name="ce20">
            <text:p>221443,3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8:9695</text:p>
          </table:table-cell>
          <table:covered-table-cell/>
          <table:table-cell office:value-type="float" office:value="163912.76999999999" table:style-name="ce20">
            <text:p>163912,7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8:9696</text:p>
          </table:table-cell>
          <table:covered-table-cell/>
          <table:table-cell office:value-type="float" office:value="1898141.99" table:style-name="ce20">
            <text:p>1898141,99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31:7842</text:p>
          </table:table-cell>
          <table:covered-table-cell/>
          <table:table-cell office:value-type="float" office:value="9248876.4199999999" table:style-name="ce20">
            <text:p>9248876,4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6:2200008:206</text:p>
          </table:table-cell>
          <table:covered-table-cell/>
          <table:table-cell office:value-type="float" office:value="687489.4" table:style-name="ce20">
            <text:p>687489,4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454000:181</text:p>
          </table:table-cell>
          <table:covered-table-cell/>
          <table:table-cell office:value-type="float" office:value="604276.11" table:style-name="ce20">
            <text:p>604276,11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0:3000009:33</text:p>
          </table:table-cell>
          <table:covered-table-cell/>
          <table:table-cell office:value-type="float" office:value="2973003.3" table:style-name="ce20">
            <text:p>2973003,3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2300014:123</text:p>
          </table:table-cell>
          <table:covered-table-cell/>
          <table:table-cell office:value-type="float" office:value="647971.52" table:style-name="ce20">
            <text:p>647971,5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3:0003502:1584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3:0003503:3955</text:p>
          </table:table-cell>
          <table:covered-table-cell/>
          <table:table-cell office:value-type="float" office:value="96775.66" table:style-name="ce20">
            <text:p>96775,6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3202</text:p>
          </table:table-cell>
          <table:covered-table-cell/>
          <table:table-cell office:value-type="float" office:value="900933.11" table:style-name="ce20">
            <text:p>900933,11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53203</text:p>
          </table:table-cell>
          <table:covered-table-cell/>
          <table:table-cell office:value-type="float" office:value="899356.42" table:style-name="ce20">
            <text:p>899356,4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5031:9311</text:p>
          </table:table-cell>
          <table:covered-table-cell/>
          <table:table-cell office:value-type="float" office:value="2842783.27" table:style-name="ce20">
            <text:p>2842783,2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5031:9314</text:p>
          </table:table-cell>
          <table:covered-table-cell/>
          <table:table-cell office:value-type="float" office:value="187461.24" table:style-name="ce20">
            <text:p>187461,2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3009:8344</text:p>
          </table:table-cell>
          <table:covered-table-cell/>
          <table:table-cell office:value-type="float" office:value="470579.99" table:style-name="ce20">
            <text:p>470579,99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3009:8347</text:p>
          </table:table-cell>
          <table:covered-table-cell/>
          <table:table-cell office:value-type="float" office:value="329671.86" table:style-name="ce20">
            <text:p>329671,8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3009:8350</text:p>
          </table:table-cell>
          <table:covered-table-cell/>
          <table:table-cell office:value-type="float" office:value="560973.88" table:style-name="ce20">
            <text:p>560973,8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3009:8353</text:p>
          </table:table-cell>
          <table:covered-table-cell/>
          <table:table-cell office:value-type="float" office:value="1486182" table:style-name="ce20">
            <text:p>1486182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3009:8356</text:p>
          </table:table-cell>
          <table:covered-table-cell/>
          <table:table-cell office:value-type="float" office:value="342965.08" table:style-name="ce20">
            <text:p>342965,0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3009:9355</text:p>
          </table:table-cell>
          <table:covered-table-cell/>
          <table:table-cell office:value-type="float" office:value="465262.7" table:style-name="ce20">
            <text:p>465262,7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4001:5456</text:p>
          </table:table-cell>
          <table:covered-table-cell/>
          <table:table-cell office:value-type="float" office:value="2548903.0299999998" table:style-name="ce20">
            <text:p>2548903,03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4001:5522</text:p>
          </table:table-cell>
          <table:covered-table-cell/>
          <table:table-cell office:value-type="float" office:value="2452402.77" table:style-name="ce20">
            <text:p>2452402,77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4001:5741</text:p>
          </table:table-cell>
          <table:covered-table-cell/>
          <table:table-cell office:value-type="float" office:value="2053818.83" table:style-name="ce20">
            <text:p>2053818,83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11002:22977</text:p>
          </table:table-cell>
          <table:covered-table-cell/>
          <table:table-cell office:value-type="float" office:value="206571.02" table:style-name="ce20">
            <text:p>206571,0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11002:22978</text:p>
          </table:table-cell>
          <table:covered-table-cell/>
          <table:table-cell office:value-type="float" office:value="196088.16" table:style-name="ce20">
            <text:p>196088,1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3048:2836</text:p>
          </table:table-cell>
          <table:covered-table-cell/>
          <table:table-cell office:value-type="float" office:value="9163136.5099999998" table:style-name="ce20">
            <text:p>9163136,51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49006:1301</text:p>
          </table:table-cell>
          <table:covered-table-cell/>
          <table:table-cell office:value-type="float" office:value="1280425.99" table:style-name="ce20">
            <text:p>1280425,99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4056:43</text:p>
          </table:table-cell>
          <table:covered-table-cell/>
          <table:table-cell office:value-type="float" office:value="1197821.26" table:style-name="ce20">
            <text:p>1197821,2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5029:254</text:p>
          </table:table-cell>
          <table:covered-table-cell/>
          <table:table-cell office:value-type="float" office:value="1698369.66" table:style-name="ce20">
            <text:p>1698369,6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5033:46</text:p>
          </table:table-cell>
          <table:covered-table-cell/>
          <table:table-cell office:value-type="float" office:value="1002952.28" table:style-name="ce20">
            <text:p>1002952,2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5035:316</text:p>
          </table:table-cell>
          <table:covered-table-cell/>
          <table:table-cell office:value-type="float" office:value="1701787.74" table:style-name="ce20">
            <text:p>1701787,7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5049:302</text:p>
          </table:table-cell>
          <table:covered-table-cell/>
          <table:table-cell office:value-type="float" office:value="272289" table:style-name="ce20">
            <text:p>272289,0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6011:1420</text:p>
          </table:table-cell>
          <table:covered-table-cell/>
          <table:table-cell office:value-type="float" office:value="158139.82999999999" table:style-name="ce20">
            <text:p>158139,83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6011:1421</text:p>
          </table:table-cell>
          <table:covered-table-cell/>
          <table:table-cell office:value-type="float" office:value="219711.08" table:style-name="ce20">
            <text:p>219711,08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6016:474</text:p>
          </table:table-cell>
          <table:covered-table-cell/>
          <table:table-cell office:value-type="float" office:value="958939.74" table:style-name="ce20">
            <text:p>958939,7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40008:359</text:p>
          </table:table-cell>
          <table:covered-table-cell/>
          <table:table-cell office:value-type="float" office:value="951290.96" table:style-name="ce20">
            <text:p>951290,9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45001:12420</text:p>
          </table:table-cell>
          <table:covered-table-cell/>
          <table:table-cell office:value-type="float" office:value="1483337.23" table:style-name="ce20">
            <text:p>1483337,23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602001:68440</text:p>
          </table:table-cell>
          <table:covered-table-cell/>
          <table:table-cell office:value-type="float" office:value="1018775369.5599999" table:style-name="ce20">
            <text:p>1018775369,56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2001:68447</text:p>
          </table:table-cell>
          <table:covered-table-cell/>
          <table:table-cell office:value-type="float" office:value="385928.72" table:style-name="ce20">
            <text:p>385928,72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2001:68448</text:p>
          </table:table-cell>
          <table:covered-table-cell/>
          <table:table-cell office:value-type="float" office:value="160836033.94" table:style-name="ce20">
            <text:p>160836033,94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602001:68449</text:p>
          </table:table-cell>
          <table:covered-table-cell/>
          <table:table-cell office:value-type="float" office:value="4939042.6500000004" table:style-name="ce20">
            <text:p>4939042,65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36:34:0602001:68451</text:p>
          </table:table-cell>
          <table:covered-table-cell/>
          <table:table-cell office:value-type="float" office:value="565090.5" table:style-name="ce22">
            <text:p>565090,50</text:p>
          </table:table-cell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4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96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3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301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3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2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2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2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2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1200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2000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010004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2:01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010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24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24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24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24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2:24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24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24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24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24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24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24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010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011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0116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0123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26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108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75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0:010103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2:010007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000000:43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02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0207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103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03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103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105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10603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10703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107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3009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3009:8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3015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4001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4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4001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5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1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04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0401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04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04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4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403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403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403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403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4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403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4032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403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4032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5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5008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5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608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36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5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52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53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40101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103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201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3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4029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5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502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01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2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4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505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5056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505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603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15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15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15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15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15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1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17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18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45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303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80E4DED7A90C7481AC7129DCA5AC2495AACA78B2349EFB5DB7924762876758798ADF267EE654072EC9BF26ED97984327043D06FFB7A5CC3DF56C30EE91EFA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Галкин Сергей Андреевич</meta:initial-creator>
    <dc:creator>Пользователь</dc:creator>
    <meta:creation-date>2023-02-03T09:55:00Z</meta:creation-date>
    <dc:date>2023-02-03T09:55:00Z</dc:date>
  </office:meta>
</office:document-meta>
</file>